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My Underwood" svg:font-family="'My Underwoo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 Underwood1" svg:font-family="'My Underwood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y Underwood" fo:font-size="8pt" fo:font-weight="bold" style:font-size-asian="8pt" style:font-weight-asian="bold" style:font-size-complex="8pt"/>
    </style:style>
    <style:style style:name="P3" style:family="paragraph" style:parent-style-name="Standard">
      <style:text-properties style:font-name="My Underwood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>
        <style:tab-stops>
          <style:tab-stop style:position="3in"/>
          <style:tab-stop style:position="3.8752in"/>
        </style:tab-stops>
      </style:paragraph-properties>
      <style:text-properties style:font-name="My Underwood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My Underwood" fo:font-size="1pt" style:font-size-asian="1pt" style:font-size-complex="1pt"/>
    </style:style>
    <style:style style:name="P6" style:family="paragraph" style:parent-style-name="Standard">
      <style:paragraph-properties>
        <style:tab-stops>
          <style:tab-stop style:position="3in"/>
          <style:tab-stop style:position="3.8752in"/>
        </style:tab-stops>
      </style:paragraph-properties>
      <style:text-properties style:font-name="My Underwood" fo:font-size="9pt" style:font-size-asian="9pt" style:font-size-complex="10pt"/>
    </style:style>
    <style:style style:name="P7" style:family="paragraph" style:parent-style-name="Standard">
      <style:paragraph-properties>
        <style:tab-stops>
          <style:tab-stop style:position="3in"/>
          <style:tab-stop style:position="3.8752in"/>
        </style:tab-stops>
      </style:paragraph-properties>
      <style:text-properties style:font-name="My Underwood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>
        <style:tab-stops>
          <style:tab-stop style:position="3in"/>
          <style:tab-stop style:position="3.8752in"/>
        </style:tab-stops>
      </style:paragraph-properties>
    </style:style>
    <style:style style:name="P9" style:family="paragraph" style:parent-style-name="Standard">
      <style:paragraph-properties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0" style:family="paragraph" style:parent-style-name="Standard">
      <style:paragraph-properties fo:margin-left="0.389in" fo:margin-right="-0.1354in" fo:orphans="0" fo:widows="0" fo:text-indent="-0.389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1" style:family="paragraph" style:parent-style-name="Standard">
      <style:paragraph-properties fo:margin-left="0in" fo:margin-right="-0.1354in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My Underwood" fo:font-size="16pt" fo:font-weight="bold" style:font-size-asian="16pt" style:font-weight-asian="bold" style:font-size-complex="16pt"/>
    </style:style>
    <style:style style:name="T2" style:family="text">
      <style:text-properties style:font-name="My Underwood" fo:font-size="14pt" fo:font-weight="bold" style:font-size-asian="14pt" style:font-weight-asian="bold" style:font-size-complex="14pt"/>
    </style:style>
    <style:style style:name="T3" style:family="text">
      <style:text-properties style:font-name="My Underwood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My Underwood" fo:font-size="11pt" fo:font-weight="bold" style:font-size-asian="11pt" style:font-weight-asian="bold" style:font-size-complex="11pt"/>
    </style:style>
    <style:style style:name="T5" style:family="text">
      <style:text-properties style:font-name="My Underwood" fo:font-size="8pt" style:font-size-asian="8pt" style:font-name-complex="My Underwood1" style:font-size-complex="8pt"/>
    </style:style>
    <style:style style:name="T6" style:family="text">
      <style:text-properties style:font-name="My Underwood" fo:font-size="8pt" fo:font-weight="bold" style:font-size-asian="8pt" style:font-weight-asian="bold" style:font-size-complex="8pt"/>
    </style:style>
    <style:style style:name="T7" style:family="text">
      <style:text-properties style:font-name="My Underwood" fo:font-size="8pt" style:font-name-asian="Times New Roman" style:font-size-asian="8pt" style:font-name-complex="My Underwood1" style:font-size-complex="8pt"/>
    </style:style>
    <style:style style:name="T8" style:family="text">
      <style:text-properties style:font-name="My Underwood" fo:font-size="9pt" fo:font-weight="bold" style:font-size-asian="9pt" style:font-weight-asian="bold" style:font-size-complex="9pt"/>
    </style:style>
    <style:style style:name="T9" style:family="text">
      <style:text-properties style:font-name="My Underwood" fo:font-size="9pt" fo:font-weight="bold" style:font-size-asian="9pt" style:font-weight-asian="bold" style:font-name-complex="My Underwood1" style:font-size-complex="9pt"/>
    </style:style>
    <style:style style:name="T10" style:family="text">
      <style:text-properties style:font-name="My Underwood" fo:font-size="9pt" fo:font-weight="bold" style:font-name-asian="Times New Roman" style:font-size-asian="9pt" style:font-weight-asian="bold" style:font-name-complex="My Underwood1" style:font-size-complex="9pt"/>
    </style:style>
    <style:style style:name="T11" style:family="text">
      <style:text-properties fo:color="#00000a" style:font-name="My Underwood" fo:font-size="8pt" style:font-name-asian="Times New Roman" style:font-size-asian="8pt" style:font-size-complex="8pt"/>
    </style:style>
    <style:style style:name="T12" style:family="text">
      <style:text-properties fo:color="#00000a" style:font-name="My Underwood" fo:font-size="8pt" style:font-name-asian="Times New Roman" style:font-size-asian="8pt" style:font-size-complex="9pt"/>
    </style:style>
    <style:style style:name="T13" style:family="text">
      <style:text-properties fo:color="#00000a" style:font-name="My Underwood" fo:font-size="9pt" style:font-name-asian="Times New Roman" style:font-size-asian="9pt" style:font-size-complex="9pt"/>
    </style:style>
    <style:style style:name="T14" style:family="text">
      <style:text-properties fo:color="#00000a" style:font-name="My Underwood" fo:font-size="9pt" fo:font-weight="bold" style:font-name-asian="Times New Roman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Happy Hour </text:span></text:p>
      <text:p text:style-name="P1"><text:span text:style-name="T2">Monday – Friday <text:s text:c="3"/>Open-8pm</text:span></text:p>
      <text:p text:style-name="P1"><text:span text:style-name="T6">(Excluding holidays and special events)</text:span></text:p>
      <text:p text:style-name="P2"/>
      <text:p text:style-name="P2"/>
      <text:p text:style-name="Standard"><text:span text:style-name="T3">Drink Specials</text:span></text:p>
      <text:p text:style-name="P3"/>
      <text:p text:style-name="P5"/>
      <text:p text:style-name="P8"><text:span text:style-name="T8">Bud Light Pitchers $14 <text:s text:c="19"/></text:span></text:p>
      <text:p text:style-name="P8"><text:span text:style-name="T8">$1 Off All Pints</text:span></text:p>
      <text:p text:style-name="P8"><text:span text:style-name="T8">$6 Cocktails (well only)</text:span></text:p>
      <text:p text:style-name="P8"><text:span text:style-name="T8">$6 Glass of Wine</text:span></text:p>
      <text:p text:style-name="P7"/>
      <text:p text:style-name="P8"><text:span text:style-name="T3">Food Specials</text:span></text:p>
      <text:p text:style-name="P4"/>
      <text:p text:style-name="P10"><text:span text:style-name="T10">Buffalo Chicken Spring Rolls $6 <text:s text:c="58"/></text:span></text:p>
      <text:p text:style-name="P11"><text:span text:style-name="T7">Cheddar, Pepper Jack and Goat Cheese, melted with scallions, cilantro, red onions and corn in a crispy wrap.Bleu Cheese for dipping</text:span></text:p>
      <text:p text:style-name="P9"><text:span text:style-name="T10">Buttermilk Fried Chicken Skewers $7</text:span></text:p>
      <text:p text:style-name="P9"><text:span text:style-name="T7">Served w/ Ranch and Rosemary Syrup (make it Buffalo Style $2)</text:span></text:p>
      <text:p text:style-name="P9"><text:span text:style-name="T9">Nachos $7</text:span></text:p>
      <text:p text:style-name="P9"><text:span text:style-name="T5">Re-fried Beans, pico, melted cheese, jalapeños and sour cream. (add Guacamole $2 / <text:s/></text:span></text:p>
      <text:p text:style-name="P9"><text:span text:style-name="T5">Chicken $3 <text:s/>/ Carne Asada $4)</text:span></text:p>
      <text:p text:style-name="P9"><text:span text:style-name="T10">Three Amigos Tacos $7</text:span></text:p>
      <text:p text:style-name="P9"><text:span text:style-name="T11">Carnitas wrapped in soft corn tortilla, topped w/ onion, cilantro and salsa</text:span></text:p>
      <text:p text:style-name="P9"><text:span text:style-name="T11">(Sub Carne Asada $1)</text:span></text:p>
      <text:p text:style-name="Standard"><text:span text:style-name="T14">Pulled Pork Po’ Boy Sliders $7</text:span></text:p>
      <text:p text:style-name="P11"><text:span text:style-name="T12">Two sliders with pulled pork, bbq sauce, coleslaw, mustard and a pickle</text:span></text:p>
      <text:p text:style-name="P11"><text:span text:style-name="T10">Wings $6</text:span></text:p>
      <text:p text:style-name="P11"><text:span text:style-name="T7">Buffalo or Sweet BBQ</text:span></text:p>
      <text:p text:style-name="P9"><text:span text:style-name="T14">Drunken BBQ Chicken Quesadillas $7</text:span></text:p>
      <text:p text:style-name="P11"><text:span text:style-name="T7">Bourbon BBQ Sauce and Mango Puree</text:span></text:p>
      <text:p text:style-name="Standard"><text:span text:style-name="T14">Spinach &amp; Artichoke Dip $8</text:span></text:p>
      <text:p text:style-name="Standard"><text:span text:style-name="T11">Creamy Deliciousness, served with warm pita and tortilla chips</text:span></text:p>
      <text:p text:style-name="Standard"><text:span text:style-name="T14">The Healthy Happy Salad $5</text:span></text:p>
      <text:p text:style-name="P9"><text:span text:style-name="T11">Romaine, tomatoes, avocado, cucumbers, red onions, tossed in a fresh lemon vinaigrette</text:span></text:p>
      <text:p text:style-name="Standard"><text:span text:style-name="T14">The Cobb $6</text:span></text:p>
      <text:p text:style-name="Standard"><text:span text:style-name="T11">Romaine, tomato, bacon, red onion, cucumber, avocado, hardboiled egg with bleu cheese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My Underwood" svg:font-family="'My Underwoo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 Underwood1" svg:font-family="'My Underwood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Lucida Grande" fo:font-size="12pt" style:font-name-asian="ヒラギノ角ゴ Pro W3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ager</meta:initial-creator>
    <dc:creator>rick yudt</dc:creator>
    <meta:editing-cycles>2</meta:editing-cycles>
    <meta:creation-date>2014-08-27T01:31:00</meta:creation-date>
    <dc:date>2015-03-08T12:43:04.21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31" meta:word-count="195" meta:character-count="124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