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My Underwood" svg:font-family="'My Underwoo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 Underwood1" svg:font-family="'My Underwoo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0.5in"/>
        </style:tab-stops>
      </style:paragraph-properties>
      <style:text-properties fo:color="#00000a" style:font-name="Times New Roman" fo:font-size="10pt" style:font-name-asian="Times New Roman1" style:font-size-asian="10pt"/>
    </style:style>
    <style:style style:name="P2" style:family="paragraph" style:parent-style-name="Standard">
      <style:text-properties fo:color="#00000a" style:font-name="My Underwood" fo:font-weight="bold" style:font-name-asian="Times New Roman1" style:font-weight-asian="bold"/>
    </style:style>
    <style:style style:name="P3" style:family="paragraph" style:parent-style-name="Standard">
      <style:text-properties fo:color="#00000a" style:font-name="My Underwood" fo:font-size="2pt" style:font-name-asian="Times New Roman1" style:font-size-asian="2pt" style:font-size-complex="2pt"/>
    </style:style>
    <style:style style:name="P4" style:family="paragraph" style:parent-style-name="Standard">
      <style:text-properties fo:color="#00000a" style:font-name="My Underwood" fo:font-size="11pt" fo:font-weight="bold" style:font-name-asian="Times New Roman1" style:font-size-asian="11pt" style:font-weight-asian="bold" style:font-size-complex="11pt"/>
    </style:style>
    <style:style style:name="P5" style:family="paragraph" style:parent-style-name="Standard">
      <style:text-properties style:font-name="Times New Roman" fo:font-size="10pt" style:font-name-asian="Times New Roman1" style:font-size-asian="10pt"/>
    </style:style>
    <style:style style:name="P6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My Underwood" fo:font-size="2pt" style:font-name-asian="Times New Roman1" style:font-size-asian="2pt" style:font-name-complex="My Underwood1" style:font-size-complex="2pt"/>
    </style:style>
    <style:style style:name="P7" style:family="paragraph" style:parent-style-name="Standard">
      <style:text-properties style:font-name="My Underwood" fo:font-size="2pt" style:font-size-asian="2pt" style:font-size-complex="2pt"/>
    </style:style>
    <style:style style:name="P8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9" style:family="paragraph" style:parent-style-name="Standard">
      <style:paragraph-properties fo:margin-left="0in" fo:margin-right="-0.1354in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My Underwood" fo:font-weight="bold" style:font-name-asian="Times New Roman1" style:font-weight-asian="bold" style:font-name-complex="My Underwood1"/>
    </style:style>
    <style:style style:name="P10" style:family="paragraph" style:parent-style-name="Standard">
      <style:paragraph-properties fo:margin-left="0in" fo:margin-right="-0.1354in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My Underwood" fo:font-size="2pt" fo:font-weight="bold" style:font-name-asian="Times New Roman1" style:font-size-asian="2pt" style:font-weight-asian="bold" style:font-name-complex="My Underwood1" style:font-size-complex="2pt"/>
    </style:style>
    <style:style style:name="P11" style:family="paragraph" style:parent-style-name="Standard">
      <style:paragraph-properties fo:margin-left="0in" fo:margin-right="-0.1354in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2" style:family="paragraph" style:parent-style-name="Standard">
      <style:paragraph-properties fo:margin-left="0in" fo:margin-right="-0.1354in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374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3" style:family="paragraph" style:parent-style-name="Standard">
      <style:paragraph-properties fo:margin-left="0.389in" fo:margin-right="-0.1354in" fo:orphans="0" fo:widows="0" fo:text-indent="-0.389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4" style:family="paragraph" style:parent-style-name="Standard">
      <style:paragraph-properties fo:margin-left="0in" fo:margin-right="-0.2in" fo:margin-top="0.0555in" fo:margin-bottom="0in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5" style:family="paragraph" style:parent-style-name="Free_20_Form_20_A_20_A">
      <style:text-properties style:font-name="My Underwood" fo:font-weight="bold" style:font-weight-asian="bold" style:font-size-complex="12pt"/>
    </style:style>
    <style:style style:name="P16" style:family="paragraph" style:parent-style-name="Standard" style:master-page-name="Standard">
      <style:paragraph-properties fo:margin-left="0in" fo:margin-right="-0.3827in" fo:line-height="200%" fo:text-indent="0in" style:auto-text-indent="false" style:page-number="auto">
        <style:tab-stops>
          <style:tab-stop style:position="0.5in"/>
        </style:tab-stops>
      </style:paragraph-properties>
      <style:text-properties style:font-name="Times New Roman" fo:font-size="10pt" style:font-name-asian="Times New Roman1" style:font-size-asian="10pt"/>
    </style:style>
    <style:style style:name="P17" style:family="paragraph" style:parent-style-name="Standard">
      <style:paragraph-properties fo:line-height="200%">
        <style:tab-stops>
          <style:tab-stop style:position="0.5in"/>
        </style:tab-stops>
      </style:paragraph-properties>
      <style:text-properties fo:color="#00000a" style:font-name="Times New Roman" fo:font-size="10pt" style:font-name-asian="Times New Roman1" style:font-size-asian="10pt"/>
    </style:style>
    <style:style style:name="P18" style:family="paragraph" style:parent-style-name="Standard">
      <style:text-properties fo:color="#00000a" style:font-name="My Underwood" fo:font-size="8pt" style:font-name-asian="Times New Roman1" style:font-size-asian="8pt"/>
    </style:style>
    <style:style style:name="P19" style:family="paragraph" style:parent-style-name="Standard">
      <style:text-properties fo:color="#00000a" style:font-name="My Underwood" fo:font-size="8pt" style:font-name-asian="Times New Roman1" style:font-size-asian="8pt" style:font-size-complex="8pt"/>
    </style:style>
    <style:style style:name="P20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a" style:font-name="My Underwood" fo:font-size="8pt" style:font-name-asian="Times New Roman1" style:font-size-asian="8pt" style:font-size-complex="8pt"/>
    </style:style>
    <style:style style:name="P21" style:family="paragraph" style:parent-style-name="Standard">
      <style:text-properties fo:color="#00000a" style:font-name="My Underwood" fo:font-weight="bold" style:font-name-asian="Times New Roman1" style:font-weight-asian="bold"/>
    </style:style>
    <style:style style:name="P22" style:family="paragraph" style:parent-style-name="Standard">
      <style:text-properties fo:color="#00000a" style:font-name="My Underwood" fo:font-size="11pt" fo:font-weight="bold" style:font-name-asian="Times New Roman1" style:font-size-asian="11pt" style:font-weight-asian="bold" style:font-size-complex="11pt"/>
    </style:style>
    <style:style style:name="P23" style:family="paragraph" style:parent-style-name="Standard">
      <style:text-properties fo:color="#00000a" style:font-name="My Underwood" fo:font-size="9pt" style:font-name-asian="Times New Roman1" style:font-size-asian="9pt" style:font-size-complex="9pt"/>
    </style:style>
    <style:style style:name="P24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My Underwood" fo:font-size="8pt" style:font-name-asian="Times New Roman1" style:font-size-asian="8pt" style:font-name-complex="My Underwood1" style:font-size-complex="8pt"/>
    </style:style>
    <style:style style:name="P25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My Underwood" fo:font-size="8pt" style:font-size-asian="8pt" style:font-name-complex="My Underwood1" style:font-size-complex="8pt"/>
    </style:style>
    <style:style style:name="P26" style:family="paragraph" style:parent-style-name="Standard">
      <style:text-properties style:font-name="My Underwood" fo:font-size="8pt" style:font-size-asian="8pt" style:font-size-complex="8pt"/>
    </style:style>
    <style:style style:name="P27" style:family="paragraph" style:parent-style-name="Standard" style:master-page-name="Converted1">
      <style:paragraph-properties fo:margin-left="0in" fo:margin-right="-0.1354in" fo:orphans="0" fo:widows="0" fo:text-indent="0in" style:auto-text-indent="false" style:page-number="auto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My Underwood" fo:font-weight="bold" style:font-name-asian="Times New Roman1" style:font-weight-asian="bold" style:font-name-complex="My Underwood1"/>
    </style:style>
    <style:style style:name="P28" style:family="paragraph" style:parent-style-name="Standard">
      <style:paragraph-properties fo:margin-left="0in" fo:margin-right="-0.1354in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My Underwood" fo:font-weight="bold" style:font-name-asian="Times New Roman1" style:font-weight-asian="bold" style:font-name-complex="My Underwood1"/>
    </style:style>
    <style:style style:name="P29" style:family="paragraph" style:parent-style-name="Standard">
      <style:paragraph-properties fo:margin-left="0in" fo:margin-right="-0.1354in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My Underwood" fo:font-size="8pt" style:font-name-asian="Times New Roman1" style:font-size-asian="8pt" style:font-name-complex="My Underwood1" style:font-size-complex="8pt"/>
    </style:style>
    <style:style style:name="P30" style:family="paragraph" style:parent-style-name="Free_20_Form_20_A_20_A">
      <style:text-properties style:font-name="My Underwood" fo:font-weight="bold" style:font-weight-asian="bold" style:font-size-complex="12pt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4pt" fo:font-weight="bold" style:font-name-asian="Times New Roman1" style:font-size-asian="14pt" style:font-weight-asian="bold" style:font-size-complex="15pt"/>
    </style:style>
    <style:style style:name="T3" style:family="text">
      <style:text-properties fo:color="#00000a" style:font-name="Times New Roman" fo:font-size="11pt" style:font-name-asian="Times New Roman1" style:font-size-asian="11pt" style:font-size-complex="11pt"/>
    </style:style>
    <style:style style:name="T4" style:family="text">
      <style:text-properties fo:color="#00000a" style:font-name="Times New Roman" fo:font-size="8pt" style:font-name-asian="Times New Roman1" style:font-size-asian="8pt" style:font-size-complex="8pt"/>
    </style:style>
    <style:style style:name="T5" style:family="text">
      <style:text-properties fo:color="#00000a" style:font-name="My Underwood" fo:font-size="11pt" style:font-name-asian="Times New Roman1" style:font-size-asian="11pt"/>
    </style:style>
    <style:style style:name="T6" style:family="text">
      <style:text-properties fo:color="#00000a" style:font-name="My Underwood" fo:font-size="11pt" style:font-name-asian="Times New Roman1" style:font-size-asian="11pt" style:font-size-complex="11pt"/>
    </style:style>
    <style:style style:name="T7" style:family="text">
      <style:text-properties fo:color="#00000a" style:font-name="My Underwood" fo:font-size="8pt" style:font-name-asian="Times New Roman1" style:font-size-asian="8pt"/>
    </style:style>
    <style:style style:name="T8" style:family="text">
      <style:text-properties fo:color="#00000a" style:font-name="My Underwood" fo:font-size="8pt" style:font-name-asian="Times New Roman1" style:font-size-asian="8pt" style:font-size-complex="8pt"/>
    </style:style>
    <style:style style:name="T9" style:family="text">
      <style:text-properties fo:color="#00000a" style:font-name="My Underwood" fo:font-size="8pt" style:font-name-asian="Times New Roman1" style:font-size-asian="8pt" style:font-size-complex="9pt"/>
    </style:style>
    <style:style style:name="T10" style:family="text">
      <style:text-properties fo:color="#00000a" style:font-name="My Underwood" fo:font-size="9pt" style:font-name-asian="Times New Roman1" style:font-size-asian="9pt"/>
    </style:style>
    <style:style style:name="T11" style:family="text">
      <style:text-properties fo:color="#00000a" style:font-name="My Underwood" fo:font-size="9pt" style:font-name-asian="Times New Roman1" style:font-size-asian="9pt" style:font-size-complex="9pt"/>
    </style:style>
    <style:style style:name="T12" style:family="text">
      <style:text-properties fo:color="#00000a" style:font-name="My Underwood" fo:font-size="9pt" style:font-name-asian="Times New Roman1" style:font-size-asian="9pt" style:font-size-complex="11pt"/>
    </style:style>
    <style:style style:name="T13" style:family="text">
      <style:text-properties fo:color="#00000a" style:font-name="My Underwood" fo:font-size="14pt" style:font-name-asian="Times New Roman1" style:font-size-asian="14pt"/>
    </style:style>
    <style:style style:name="T14" style:family="text">
      <style:text-properties fo:color="#00000a" style:font-name="My Underwood" fo:font-size="14pt" style:font-name-asian="Times New Roman1" style:font-size-asian="14pt" style:font-size-complex="14pt"/>
    </style:style>
    <style:style style:name="T15" style:family="text">
      <style:text-properties fo:color="#00000a" style:font-name="My Underwood" fo:font-size="2pt" style:font-name-asian="Times New Roman1" style:font-size-asian="2pt"/>
    </style:style>
    <style:style style:name="T16" style:family="text">
      <style:text-properties fo:color="#00000a" style:font-name="My Underwood" fo:font-size="10pt" style:font-name-asian="Times New Roman1" style:font-size-asian="10pt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My Underwood" fo:font-size="11pt" style:font-name-asian="Times New Roman1" style:font-size-asian="11pt" style:font-name-complex="My Underwood1"/>
    </style:style>
    <style:style style:name="T19" style:family="text">
      <style:text-properties style:font-name="My Underwood" fo:font-size="11pt" style:font-name-asian="Times New Roman1" style:font-size-asian="11pt" style:font-name-complex="My Underwood1" style:font-size-complex="11pt"/>
    </style:style>
    <style:style style:name="T20" style:family="text">
      <style:text-properties style:font-name="My Underwood" fo:font-size="11pt" style:font-name-asian="Times New Roman1" style:font-size-asian="11pt" style:font-name-complex="My Underwood1" style:font-size-complex="9pt"/>
    </style:style>
    <style:style style:name="T21" style:family="text">
      <style:text-properties style:font-name="My Underwood" fo:font-size="11pt" style:font-size-asian="11pt"/>
    </style:style>
    <style:style style:name="T22" style:family="text">
      <style:text-properties style:font-name="My Underwood" fo:font-size="11pt" style:font-size-asian="11pt" style:font-name-complex="My Underwood1" style:font-size-complex="8pt"/>
    </style:style>
    <style:style style:name="T23" style:family="text">
      <style:text-properties style:font-name="My Underwood" fo:font-size="11pt" style:font-size-asian="11pt" style:font-size-complex="10pt"/>
    </style:style>
    <style:style style:name="T24" style:family="text">
      <style:text-properties style:font-name="My Underwood" fo:font-size="11pt" style:font-size-asian="11pt" style:font-size-complex="11pt"/>
    </style:style>
    <style:style style:name="T25" style:family="text">
      <style:text-properties style:font-name="My Underwood" fo:font-size="9pt" style:font-name-asian="Times New Roman1" style:font-size-asian="9pt" style:font-name-complex="My Underwood1"/>
    </style:style>
    <style:style style:name="T26" style:family="text">
      <style:text-properties style:font-name="My Underwood" fo:font-size="9pt" style:font-name-asian="Times New Roman1" style:font-size-asian="9pt" style:font-name-complex="My Underwood1" style:font-size-complex="9pt"/>
    </style:style>
    <style:style style:name="T27" style:family="text">
      <style:text-properties style:font-name="My Underwood" fo:font-size="9pt" style:font-name-asian="Times New Roman1" style:font-size-asian="9pt" style:font-name-complex="My Underwood1" style:font-size-complex="10pt"/>
    </style:style>
    <style:style style:name="T28" style:family="text">
      <style:text-properties style:font-name="My Underwood" fo:font-size="9pt" style:font-size-asian="9pt" style:font-name-complex="My Underwood1" style:font-size-complex="9pt"/>
    </style:style>
    <style:style style:name="T29" style:family="text">
      <style:text-properties style:font-name="My Underwood" fo:font-size="9pt" style:font-size-asian="9pt" style:font-size-complex="9pt"/>
    </style:style>
    <style:style style:name="T30" style:family="text">
      <style:text-properties style:font-name="My Underwood" fo:font-size="9pt" style:font-size-asian="9pt" style:font-size-complex="10pt"/>
    </style:style>
    <style:style style:name="T31" style:family="text">
      <style:text-properties style:font-name="My Underwood" fo:font-size="8pt" style:font-size-asian="8pt" style:font-size-complex="8pt"/>
    </style:style>
    <style:style style:name="T32" style:family="text">
      <style:text-properties style:font-name="My Underwood" fo:font-size="7pt" style:font-name-asian="Times New Roman1" style:font-size-asian="7pt" style:font-name-complex="My Underwood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/></text:p>
      <text:p text:style-name="P27"/>
      <text:p text:style-name="P9"/>
      <text:p text:style-name="P9">Bar Snacks<text:tab/><text:tab/></text:p>
      <text:p text:style-name="P10"/>
      <text:p text:style-name="P13"><text:span text:style-name="T19">Buffalo Chicken Spring Rolls -- </text:span><text:span text:style-name="T26">$10 <text:s text:c="61"/></text:span></text:p>
      <text:p text:style-name="P29">Cheddar, Pepper Jack and Goat cheese , melted with scallions, cilantro, red onions and corn in a crispy wrap - Bleu Cheese for dipping</text:p>
      <text:p text:style-name="P11"><text:span text:style-name="T19">Drunken BBQ Chicken Quesadillas --</text:span><text:span text:style-name="T27"> $11</text:span></text:p>
      <text:p text:style-name="P29">Bourbon BBQ Sauce and Mango Puree</text:p>
      <text:p text:style-name="P8"><text:span text:style-name="T20">Crisp Crusted Calamari -- </text:span><text:span text:style-name="T26">$11</text:span></text:p>
      <text:p text:style-name="P24">Served with our own homemade marinara sauce</text:p>
      <text:p text:style-name="Standard"><text:span text:style-name="T6">Spinach &amp; Artichoke Dip --</text:span><text:span text:style-name="T7"> </text:span><text:span text:style-name="T11">$11</text:span></text:p>
      <text:p text:style-name="P18">Creamy Deliciousness, served with warm pita and tortilla chips</text:p>
      <text:p text:style-name="P8"><text:span text:style-name="T18">Buttermilk Fried Chicken Skewers -- </text:span><text:span text:style-name="T25">$11</text:span></text:p>
      <text:p text:style-name="P24">Served w/ Ranch and Rosemary Syrup (make it Buffalo Style $2)</text:p>
      <text:p text:style-name="P11"><text:span text:style-name="T19">Wings -- </text:span><text:span text:style-name="T26">$11</text:span></text:p>
      <text:p text:style-name="P29">Buffalo or Sweet BBQ</text:p>
      <text:p text:style-name="P8"><text:span text:style-name="T18">Three Amigos Tacos --</text:span><text:span text:style-name="T32"> </text:span><text:span text:style-name="T25">$10</text:span></text:p>
      <text:p text:style-name="P20">Carnitas wrapped in soft corn tortillas, topped w/ onion, cilantro and salsa</text:p>
      <text:p text:style-name="P20">Sub Carne Asada $1</text:p>
      <text:p text:style-name="P8"><text:span text:style-name="T22">Nachos -- </text:span><text:span text:style-name="T28">$10</text:span></text:p>
      <text:p text:style-name="P25">Re-fried Beans, pico, melted cheese, jalapeños and <text:s/>sour cream (add Guacamole $2 / <text:s/>Chicken $3 <text:s/>/ <text:s/>Carne Asada $4)</text:p>
      <text:p text:style-name="P11"><text:span text:style-name="T18">Global Chip and Dip -- </text:span><text:span text:style-name="T26">$9</text:span></text:p>
      <text:p text:style-name="P29">Creamy guacamole, curried hummus, pico de gallo, warm chili con queso, served w/ corn tortilla chips</text:p>
      <text:p text:style-name="P11"><text:span text:style-name="T18">Fry me to the Moon -- </text:span><text:span text:style-name="T25">$8</text:span></text:p>
      <text:p text:style-name="P24">House seasoned or Truffle-herbed (add $2)</text:p>
      <text:p text:style-name="P6"/>
      <text:p text:style-name="P2"/>
      <text:p text:style-name="P2">Salads </text:p>
      <text:p text:style-name="Standard"><text:span text:style-name="T7">(Add Chicken $3 <text:s/>/ Grilled Shrimp or Mahi-Mahi $6 / Make it a wrap $2 )</text:span><text:span text:style-name="T2"> <text:s text:c="68"/><text:tab/><text:tab/></text:span></text:p>
      <text:p text:style-name="Standard"><text:span text:style-name="T5">Caesar “The Moment” Salad -- </text:span><text:span text:style-name="T11">$11/$7<text:tab/><text:tab/><text:tab/><text:tab/><text:tab/></text:span></text:p>
      <text:p text:style-name="P19">Romaine, homemade croutons, grated parmesan cheese</text:p>
      <text:p text:style-name="Standard"><text:span text:style-name="T5">The Healthy Happy Salad </text:span><text:span text:style-name="T13">-- </text:span><text:span text:style-name="T10">$11/$7</text:span></text:p>
      <text:p text:style-name="Standard"><text:span text:style-name="T8">Romaine, tomatoes, avocado, cucumbers and red onions, tossed in a fresh lemon vinaigrette</text:span><text:span text:style-name="T15">-</text:span></text:p>
      <text:p text:style-name="Standard"><text:span text:style-name="T5">Chinese Chicken Salad -- </text:span><text:span text:style-name="T10">$12/$8</text:span></text:p>
      <text:p text:style-name="P19">Grilled chicken, romaine, crisp wonton noodles, mandarin oranges, pea pods, red onion and peanuts</text:p>
      <text:p text:style-name="P19">with Asian sesame dressing</text:p>
      <text:p text:style-name="Standard"><text:span text:style-name="T5">The Cobb -- </text:span><text:span text:style-name="T10">$12/$8</text:span></text:p>
      <text:p text:style-name="P18">Romaine, tomato, bacon, red onion, cucumber, avocado, hard boiled egg and bleu cheese</text:p>
      <text:p text:style-name="P3"/>
      <text:p text:style-name="P4"/>
      <text:p text:style-name="P4">Main Grub</text:p>
      <text:p text:style-name="Standard"><text:span text:style-name="T5">Filet Mignon Sliders -- </text:span><text:span text:style-name="T10">$15</text:span><text:span text:style-name="T5"> </text:span></text:p>
      <text:p text:style-name="P19">Bleu cheese, chipotle cream and caramelized onions on a pretzel roll, served w/ balsamic glaze and basil puree </text:p>
      <text:p text:style-name="Standard"><text:span text:style-name="T6">Pulled Pork Po’ Boy Sliders --</text:span><text:span text:style-name="T9"> $</text:span><text:span text:style-name="T11">12</text:span></text:p>
      <text:p text:style-name="P12"><text:span text:style-name="T9">Three sliders with pulled pork, bbq sauce, coleslaw, mustard and a pickle </text:span><text:span text:style-name="T7">served </text:span><text:span text:style-name="T15"><text:tab/></text:span></text:p>
      <text:p text:style-name="P12"><text:span text:style-name="T5">Mahi-Mahi Fish Tacos -- </text:span><text:span text:style-name="T10">$12</text:span></text:p>
      <text:p text:style-name="P19">Soy ginger marinated w/ a sesame scallion lime aioli, avocado, cucumbers, sesame seeds and scallions</text:p>
      <text:p text:style-name="Standard"><text:span text:style-name="T5">The Happy Burger -- </text:span><text:span text:style-name="T10">$14</text:span><text:span text:style-name="T5"> <text:s text:c="2"/></text:span></text:p>
      <text:p text:style-name="P19">Your choice of cheese with lettuce, tomatoes, red onions, mayo and a pickle, served w/ seasoned fries.</text:p>
      <text:p text:style-name="Standard"><text:span text:style-name="T6">The Smokey Burger --</text:span><text:span text:style-name="T12"> </text:span><text:span text:style-name="T11">$16 </text:span><text:span text:style-name="T8"><text:tab/></text:span></text:p>
      <text:p text:style-name="P19">Topped w/ pulled pork, crispy bacon, fried onion strings, cheddar cheese and chipotle mayo, served w/ seasoned fries.</text:p>
      <text:p text:style-name="Standard"><text:span text:style-name="T5">The Grilled ‘Shroom Burger --</text:span><text:span text:style-name="T16"> </text:span><text:span text:style-name="T10">$16</text:span><text:span text:style-name="T5"> <text:s/></text:span></text:p>
      <text:p text:style-name="P18">Topped with grilled onion, sautéed mushrooms, Swiss cheese and mayo, served w/ seasoned fries</text:p>
      <text:p text:style-name="Standard"><text:span text:style-name="T3">The Baja Burger -- </text:span><text:span text:style-name="T10">$16</text:span><text:span text:style-name="T5"> <text:s/></text:span></text:p>
      <text:p text:style-name="Standard"><text:span text:style-name="T8">Topped with guacamole, pepperjack cheese , jalapeños, lettuce, tomato, red onion and garlic aoli, </text:span><text:span text:style-name="T7">served w/ seasoned fries</text:span></text:p>
      <text:p text:style-name="Standard"><text:span text:style-name="T5">Grilled Cheese and Tomato Soup - </text:span><text:span text:style-name="T11">$11</text:span></text:p>
      <text:p text:style-name="Standard"><text:span text:style-name="T8">Blend of melted cheeses on sourdough bread</text:span><text:span text:style-name="T5"> </text:span><text:span text:style-name="T8">and homemade cream of tomato soup - topped with basil puree</text:span><text:span text:style-name="T5"> <text:s text:c="2"/></text:span><text:span text:style-name="T10">$11</text:span></text:p>
      <text:p text:style-name="Standard"><text:span text:style-name="T6">Chicken </text:span><text:span text:style-name="T23">Parmigiano</text:span><text:span text:style-name="T6"> Hero --</text:span><text:span text:style-name="T14"> </text:span><text:span text:style-name="T11">$12</text:span></text:p>
      <text:p text:style-name="P18">Chicken Milanese, homemade marinara, melted mozzarella on a toasted hero, served w/ coleslaw (sub fries $2) <text:s text:c="4"/></text:p>
      <text:p text:style-name="Standard"><text:span text:style-name="T5">French Dip -- <text:s text:c="2"/></text:span><text:span text:style-name="T11">$12</text:span></text:p>
      <text:p text:style-name="Standard"><text:span text:style-name="T9">Roast beef, melted swiss, on toasted garlic hero</text:span><text:span text:style-name="T7">, served w/ coleslaw (sub fries $2) <text:s text:c="4"/></text:span></text:p>
      <text:p text:style-name="Standard"><text:span text:style-name="T5">Chicken Milanese Hero -- </text:span><text:span text:style-name="T11">$12</text:span></text:p>
      <text:p text:style-name="Standard"><text:span text:style-name="T4">Chicken Milanese, romaine, tomato, red onion and red wine vinaigrette on a toasted hero,</text:span><text:span text:style-name="T5"> </text:span><text:span text:style-name="T7">served w/ coleslaw (sub fries $2)</text:span></text:p>
      <text:p text:style-name="Free_20_Form_20_A_20_A"><text:span text:style-name="T21">Turkey Club -- </text:span><text:span text:style-name="T29">$12</text:span></text:p>
      <text:p text:style-name="Standard"><text:span text:style-name="T31">Turkey, Applewood bacon, romaine, sun dried tomato and herbed aoli on sourdough, </text:span><text:span text:style-name="T7">served w/ coleslaw (sub fries $2)</text:span></text:p>
      <text:p text:style-name="Free_20_Form_20_A_20_A"><text:span text:style-name="T21">Roasted Chicken Wrap -- </text:span><text:span text:style-name="T29">$12</text:span></text:p>
      <text:p text:style-name="Standard"><text:span text:style-name="T17">Roasted chicken breast, Goat cheese, roasted red pepper, lettuce, and</text:span><text:span text:style-name="T31"> herbed aoli</text:span><text:span text:style-name="T17"> in a spinach tortilla, </text:span><text:span text:style-name="T7">served w/ coleslaw (sub fries $2)</text:span></text:p>
      <text:p text:style-name="Standard"><text:span text:style-name="T5">Penne Alla Vodka -- </text:span><text:span text:style-name="T11">$</text:span><text:span text:style-name="T10">13</text:span></text:p>
      <text:p text:style-name="P26">Roasted tomato vodka-cream sauce, penne pasta, grated parmesan and garlic knots (add Chicken--$3 / Grilled Shrimp $6)</text:p>
      <text:p text:style-name="Standard"><text:span text:style-name="T23">Old School Chicken Parmigiano -- </text:span><text:span text:style-name="T30">$16</text:span></text:p>
      <text:p text:style-name="P26">Chicken Milanese topped w/ melted mozzarella, homemade marinara sauce, a side of spaghetti and a drizzle of basil puree</text:p>
      <text:p text:style-name="Standard"><text:span text:style-name="T5">Dizzy Chick -- </text:span><text:span text:style-name="T10">$18</text:span></text:p>
      <text:p text:style-name="P26">Juicy and tender rotisserie chicken served w/ white rice, black beans and fried plantains</text:p>
      <text:p text:style-name="P7"/>
      <text:p text:style-name="P15"/>
      <text:p text:style-name="P15">Pizza</text:p>
      <text:p text:style-name="Standard"><text:span text:style-name="T23">Cheese Pie -- </text:span><text:span text:style-name="T30">$13/$17 <text:tab/> <text:s/><text:tab/></text:span><text:span text:style-name="T24">Pepperoni Pie -- </text:span><text:span text:style-name="T29">$15/$19</text:span></text:p>
      <text:p text:style-name="P7"/>
      <text:p text:style-name="Standard"><text:span text:style-name="T23">Chicken Parmigiano Pie -- </text:span><text:span text:style-name="T30">$ 22</text:span></text:p>
      <text:p text:style-name="P26">Chicken Milanese, marinara sauce, grated parmesan, Mozzarella and basil puree <text:s text:c="2"/></text:p>
      <text:p text:style-name="P7"/>
      <text:p text:style-name="Standard"><text:span text:style-name="T23">Tomato Basil Pie </text:span><text:span text:style-name="T31"><text:s/></text:span><text:span text:style-name="T23">-- </text:span><text:span text:style-name="T30">$ 21</text:span></text:p>
      <text:p text:style-name="P26">Fresh Tomato, basil puree and Mozzarella <text:s text:c="2"/></text:p>
      <text:p text:style-name="P7"/>
      <text:p text:style-name="Standard"><text:span text:style-name="T24">Calzone --</text:span><text:span text:style-name="T31"> $</text:span><text:span text:style-name="T30">10</text:span></text:p>
      <text:p text:style-name="Standard"><text:span text:style-name="T31">Our famous pizza dough, filled with Mozzarella and ricotta, baked to perfection <text:s/></text:span><text:span text:style-name="T11"><text:tab/></text:span></text:p>
      <text:p text:style-name="P7"/>
      <text:p text:style-name="P7"/>
      <text:p text:style-name="P23"><text:tab/><text:tab/><text:tab/> <text:s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My Underwood" svg:font-family="'My Underwoo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 Underwood1" svg:font-family="'My Underwoo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Lucida Grande" fo:font-size="12pt" style:font-name-asian="ヒラギノ角ゴ Pro W3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in" fo:margin-right="0.1043in" fo:margin-top="0.1043in" fo:margin-bottom="0.1043in" fo:text-indent="0in" style:auto-text-indent="false"/>
      <style:text-properties fo:color="#003366" style:font-name="Arial1" fo:font-size="21pt" fo:font-weight="bold" style:letter-kerning="true" style:font-name-asian="Times New Roman1" style:font-size-asian="21pt" style:font-weight-asian="bold" style:font-name-complex="Arial2" style:font-size-complex="21pt" style:font-weight-complex="bold"/>
    </style:style>
    <style:style style:name="Free_20_Form" style:display-name="Free Form" style:family="paragraph" style:default-outline-level="" style:list-style-name="">
      <style:paragraph-properties fo:orphans="2" fo:widows="2" style:writing-mode="lr-tb"/>
      <style:text-properties fo:color="#000000" style:font-name="Lucida Grande" style:font-name-asian="ヒラギノ角ゴ Pro W3"/>
    </style:style>
    <style:style style:name="Normal_20__28_Web_29_1" style:display-name="Normal (Web)1" style:family="paragraph" style:default-outline-level="" style:list-style-name="">
      <style:paragraph-properties fo:margin-top="0.0693in" fo:margin-bottom="0.0693in" fo:orphans="2" fo:widows="2" style:writing-mode="lr-tb"/>
      <style:text-properties fo:color="#000000" fo:font-size="12pt" style:font-name-asian="ヒラギノ角ゴ Pro W3" style:font-size-asian="12pt"/>
    </style:style>
    <style:style style:name="Body_20_A" style:display-name="Body A" style:family="paragraph" style:default-outline-level="" style:list-style-name="">
      <style:paragraph-properties fo:orphans="2" fo:widows="2" style:writing-mode="lr-tb"/>
      <style:text-properties fo:color="#000000" style:font-name="Helvetica" fo:font-size="12pt" style:font-name-asian="ヒラギノ角ゴ Pro W3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color="#00000a" style:font-name="Times New Roman" style:font-name-asian="Times New Roman1"/>
    </style:style>
    <style:style style:name="Free_20_Form_20_A_20_A" style:display-name="Free Form A A" style:family="paragraph" style:default-outline-level="" style:list-style-name="">
      <style:paragraph-properties fo:orphans="2" fo:widows="2" style:writing-mode="lr-tb"/>
      <style:text-properties fo:color="#000000" style:font-name="Helvetica" fo:font-size="12pt" style:font-name-asian="ヒラギノ角ゴ Pro W3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_20_A" style:display-name="Emphasis A" style:family="text">
      <style:text-properties fo:color="#000000" style:font-name="Lucida Grande" fo:font-size="10pt" fo:font-style="normal" fo:font-weight="normal" style:font-name-asian="ヒラギノ角ゴ Pro W3" style:font-size-asian="10pt" style:font-style-asian="normal" style:font-weight-asian="normal"/>
    </style:style>
    <style:style style:name="Heading_20_1_20_Char" style:display-name="Heading 1 Char" style:family="text" style:parent-style-name="Default_20_Paragraph_20_Font">
      <style:text-properties fo:color="#003366" style:font-name="Arial1" fo:font-size="21pt" fo:font-weight="bold" style:letter-kerning="true" style:font-size-asian="21pt" style:font-weight-asian="bold" style:font-name-complex="Arial2" style:font-size-complex="2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fo:color="#000000" style:font-name="Tahoma" fo:font-size="8pt" style:font-name-asian="ヒラギノ角ゴ Pro W3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My Underwood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My Underwood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landscape" fo:margin-top="0in" fo:margin-bottom="0in" fo:margin-left="0.0701in" fo:margin-right="0.5in" style:writing-mode="lr-tb" style:layout-grid-color="#c0c0c0" style:layout-grid-lines="2159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1874in" fo:margin-bottom="0in" fo:margin-left="0.3752in" fo:margin-right="0.3752in" style:writing-mode="lr-tb" style:layout-grid-color="#c0c0c0" style:layout-grid-lines="6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l Makinen</meta:initial-creator>
    <dc:creator>rick yudt</dc:creator>
    <meta:editing-cycles>3</meta:editing-cycles>
    <meta:print-date>2015-02-28T09:18:00</meta:print-date>
    <meta:creation-date>2015-02-28T04:12:00</meta:creation-date>
    <dc:date>2015-03-08T12:33:30.19</dc:date>
    <meta:editing-duration>PT55S</meta:editing-duration>
    <meta:generator>OpenOffice/4.1.1$Win32 OpenOffice.org_project/411m6$Build-9775</meta:generator>
    <meta:document-statistic meta:table-count="0" meta:image-count="0" meta:object-count="0" meta:page-count="2" meta:paragraph-count="75" meta:word-count="671" meta:character-count="4178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